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805in"/>
    </style:style>
    <style:style style:name="TableColumn3" style:family="table-column">
      <style:table-column-properties style:column-width="2.5673in"/>
    </style:style>
    <style:style style:name="TableColumn4" style:family="table-column">
      <style:table-column-properties style:column-width="1.0986in"/>
    </style:style>
    <style:style style:name="TableColumn5" style:family="table-column">
      <style:table-column-properties style:column-width="1.8395in"/>
    </style:style>
    <style:style style:name="Table1" style:family="table" style:master-page-name="MP0">
      <style:table-properties style:width="6.6861in" fo:margin-left="0in" table:align="left"/>
    </style:style>
    <style:style style:name="TableRow6" style:family="table-row">
      <style:table-row-properties style:min-row-height="0.9916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" style:family="table-row">
      <style:table-row-properties style:min-row-height="0.496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-asian="標楷體" fo:font-size="16pt" style:font-size-asian="16pt" style:font-size-complex="16pt"/>
    </style:style>
    <style:style style:name="TableRow13" style:family="table-row">
      <style:table-row-properties style:min-row-height="0.4847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-asian="標楷體" fo:font-size="16pt" style:font-size-asian="16pt" style:font-size-complex="16pt"/>
    </style:style>
    <style:style style:name="TableRow20" style:family="table-row">
      <style:table-row-properties style:min-row-height="0.498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-asian="標楷體" fo:font-size="16pt" style:font-size-asian="16pt" style:font-size-complex="16pt"/>
    </style:style>
    <style:style style:name="TableRow27" style:family="table-row">
      <style:table-row-properties style:min-row-height="0.483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 fo:font-size="16pt" style:font-size-asian="16pt" style:font-size-complex="16pt"/>
    </style:style>
    <style:style style:name="TableRow34" style:family="table-row">
      <style:table-row-properties style:min-row-height="0.4979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size="16pt" style:font-size-asian="16pt" style:font-size-complex="16pt"/>
    </style:style>
    <style:style style:name="TableRow41" style:family="table-row">
      <style:table-row-properties style:min-row-height="0.491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4" style:family="table-row">
      <style:table-row-properties style:min-row-height="3.1041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font-size="16pt" style:font-size-asian="16pt" style:font-size-complex="16pt"/>
    </style:style>
    <style:style style:name="TableRow47" style:family="table-row">
      <style:table-row-properties style:min-row-height="0.2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52" style:family="table-row">
      <style:table-row-properties style:min-row-height="1.4826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size="16pt" style:font-size-asian="16pt" style:font-size-complex="16pt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paragraph-properties fo:margin-left="0.8847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margin-left="0.25in" fo:text-indent="-0.25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中山大學</text:p>
            <text:p text:style-name="P9">廠商匯款帳號（異動）申請書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4">
            <text:p text:style-name="P12">統一編號：<text:s text:c="22"/>聯絡電話：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廠商名稱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匯款銀行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匯款帳號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匯款戶名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4">
            <text:p text:style-name="P43">異動後存摺影本或銀行帳號證明黏貼處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公司發票章</text:p>
          </table:table-cell>
          <table:covered-table-cell/>
          <table:covered-table-cell/>
          <table:table-cell table:style-name="TableCell50">
            <text:p text:style-name="P51">負責人章</text:p>
          </table:table-cell>
        </table:table-row>
        <table:table-row table:style-name="TableRow52"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</table:table-row>
      </table:table>
      <text:p text:style-name="P57">請將申請書1.郵寄：高雄市鼓山區蓮海路70號國立中山大學出納組收或</text:p>
      <text:p text:style-name="P58">2.傳真：(07)5252320</text:p>
      <text:p text:style-name="P59"><text:span text:style-name="T60">註：匯款戶名除</text:span><text:span text:style-name="T61">1.</text:span><text:span text:style-name="T62">分公司可以總公司為匯款戶名及</text:span><text:span text:style-name="T63">2.</text:span><text:span text:style-name="T64">廠商名稱</text:span><text:span text:style-name="T65">+</text:span><text:span text:style-name="T66">負責人</text:span><text:span text:style-name="T67">=</text:span><text:span text:style-name="T68">匯款戶名外，匯款戶</text:span><text:span text:style-name="T69"><text:s text:c="2"/></text:span><text:span text:style-name="T70">名應為廠商名稱</text:span><text:span text:style-name="T7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廠商匯款帳號（異動）申請書</dc:title>
    <dc:description/>
    <dc:subject/>
    <meta:initial-creator>INDIAN</meta:initial-creator>
    <dc:creator>jh chang</dc:creator>
    <meta:creation-date>2024-04-25T02:02:00Z</meta:creation-date>
    <dc:date>2024-04-25T02:03:00Z</dc:date>
    <meta:print-date>2010-06-10T01:29:00Z</meta:print-date>
    <meta:template xlink:href="Normal" xlink:type="simple"/>
    <meta:editing-cycles>3</meta:editing-cycles>
    <meta:editing-duration>PT120S</meta:editing-duration>
    <meta:user-defined meta:name="GrammarlyDocumentId">cde8484ce22094635b207c48e44250baf24c74e5c6b902f1b40d6df4b7798220</meta:user-defined>
    <meta:document-statistic meta:page-count="1" meta:paragraph-count="16" meta:word-count="109" meta:character-count="213" meta:row-count="20" meta:non-whitespace-character-count="120"/>
  </office:meta>
</office:document-meta>
</file>