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3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2.51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61cm" style:keep-together="true" fo:keep-together="auto"/>
    </style:style>
    <style:style style:name="表格1.3" style:family="table-row">
      <style:table-row-properties style:min-row-height="1.231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66cm" style:keep-together="true" fo:keep-together="auto"/>
    </style:style>
    <style:style style:name="表格1.5" style:family="table-row">
      <style:table-row-properties style:min-row-height="1.228cm" style:keep-together="true" fo:keep-together="auto"/>
    </style:style>
    <style:style style:name="表格1.6" style:family="table-row">
      <style:table-row-properties style:min-row-height="1.265cm" style:keep-together="true" fo:keep-together="auto"/>
    </style:style>
    <style:style style:name="表格1.7" style:family="table-row">
      <style:table-row-properties style:min-row-height="1.249cm" style:keep-together="true" fo:keep-together="auto"/>
    </style:style>
    <style:style style:name="表格1.8" style:family="table-row">
      <style:table-row-properties style:min-row-height="7.885cm" style:keep-together="true" fo:keep-together="auto"/>
    </style:style>
    <style:style style:name="表格1.9" style:family="table-row">
      <style:table-row-properties style:min-row-height="0.635cm" style:keep-together="true" fo:keep-together="auto"/>
    </style:style>
    <style:style style:name="表格1.10" style:family="table-row">
      <style:table-row-properties style:min-row-height="3.766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635cm" fo:margin-right="0cm" fo:text-indent="-0.635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國立中山大學</text:p>
            <text:p text:style-name="P2">廠商匯款帳號（異動）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統一編號： <text:s text:c="21"/>聯絡電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廠商名稱</text:p>
          </table:table-cell>
          <table:table-cell table:style-name="表格1.A3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office:value-type="string">
            <text:p text:style-name="P1">匯款銀行</text:p>
          </table:table-cell>
          <table:table-cell table:style-name="表格1.A3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3" office:value-type="string">
            <text:p text:style-name="P1">匯款帳號</text:p>
          </table:table-cell>
          <table:table-cell table:style-name="表格1.A3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3" office:value-type="string">
            <text:p text:style-name="P1">匯款戶名</text:p>
          </table:table-cell>
          <table:table-cell table:style-name="表格1.A3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異動後存摺影本或銀行帳號證明黏貼處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2">公司發票章</text:p>
          </table:table-cell>
          <table:covered-table-cell/>
          <table:covered-table-cell/>
          <table:table-cell table:style-name="表格1.A1" office:value-type="string">
            <text:p text:style-name="P2">負責人章</text:p>
          </table:table-cell>
        </table:table-row>
        <table:table-row table:style-name="表格1.10"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請將申請書1.郵寄：高雄市鼓山區蓮海路70號國立中山大學收納組收 或2.傳真：(07)5252320</text:p>
      <text:p text:style-name="P4">註：匯款戶名除1.分公司可以總公司為匯款戶名及2.廠商名稱+負責人=匯款戶名外，匯款戶 <text:s/>名應為廠商名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廠商匯款帳號（異動）申請書</dc:title>
    <meta:initial-creator>INDIAN</meta:initial-creator>
    <meta:creation-date>2010-06-10T08:57:00</meta:creation-date>
    <dc:creator>kororo</dc:creator>
    <dc:date>2010-06-10T09:43:00</dc:date>
    <meta:print-date>2010-06-10T09:29:00</meta:print-date>
    <meta:editing-cycles>6</meta:editing-cycles>
    <meta:editing-duration>PT14M</meta:editing-duration>
    <meta:document-statistic meta:table-count="1" meta:image-count="0" meta:object-count="0" meta:page-count="1" meta:paragraph-count="12" meta:word-count="156" meta:character-count="196"/>
    <meta:generator>OpenOffice/4.1.2$Win32 OpenOffice.org_project/412m3$Build-9782</meta:generator>
  </office:meta>
</office:document-meta>
</file>