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4cm" fo:margin-left="-0.129cm" table:align="left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0.63cm"/>
    </style:style>
    <style:style style:name="表格1.D" style:family="table-column">
      <style:table-column-properties style:column-width="0.631cm"/>
    </style:style>
    <style:style style:name="表格1.P" style:family="table-column">
      <style:table-column-properties style:column-width="0.82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401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88cm 0.088cm" style:border-line-width-bottom="0.002cm 0.035cm 0.002cm" fo:padding-left="0.049cm" fo:padding-right="0.049cm" fo:padding-top="0cm" fo:padding-bottom="0cm" fo:border-left="0.178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right="0.002cm 0.088cm 0.088cm" style:border-line-width-bottom="0.002cm 0.035cm 0.002cm" fo:padding-left="0.049cm" fo:padding-right="0.049cm" fo:padding-top="0cm" fo:padding-bottom="0cm" fo:border-left="0.018cm solid #000000" fo:border-right="0.178cm double #000000" fo:border-top="0.018cm solid #000000" fo:border-bottom="0.039cm double #000000" style:writing-mode="lr-tb"/>
    </style:style>
    <style:style style:name="表格1.A5" style:family="table-cell">
      <style:table-cell-properties style:vertical-align="middle" style:border-line-width-left="0.002cm 0.088cm 0.088cm" style:border-line-width-top="0.002cm 0.035cm 0.002cm" fo:padding-left="0.049cm" fo:padding-right="0.049cm" fo:padding-top="0cm" fo:padding-bottom="0cm" fo:border-left="0.178cm double #000000" fo:border-right="none" fo:border-top="0.039cm double #000000" fo:border-bottom="0.018cm solid #000000" style:writing-mode="lr-tb"/>
    </style:style>
    <style:style style:name="表格1.B5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J5" style:family="table-cell">
      <style:table-cell-properties style:vertical-align="middle" style:border-line-width-right="0.002cm 0.088cm 0.088cm" style:border-line-width-top="0.002cm 0.035cm 0.002cm" fo:padding-left="0.049cm" fo:padding-right="0.049cm" fo:padding-top="0cm" fo:padding-bottom="0cm" fo:border-left="0.018cm solid #000000" fo:border-right="0.178cm double #000000" fo:border-top="0.039cm double #000000" fo:border-bottom="0.018cm solid #000000" style:writing-mode="lr-tb"/>
    </style:style>
    <style:style style:name="表格1.A7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B7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none" fo:border-top="0.018cm solid #000000" fo:border-bottom="0.178cm double #000000" style:writing-mode="lr-tb"/>
    </style:style>
    <style:style style:name="表格1.P7" style:family="table-cell">
      <style:table-cell-properties style:vertical-align="middle" style:border-line-width-right="0.002cm 0.088cm 0.088cm" style:border-line-width-bottom="0.002cm 0.088cm 0.088cm" fo:padding-left="0.049cm" fo:padding-right="0.049cm" fo:padding-top="0cm" fo:padding-bottom="0cm" fo:border-left="0.018cm solid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200%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635cm" fo:margin-bottom="0cm" fo:line-height="150%" fo:text-align="center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fo:margin-left="0.563cm" fo:margin-right="0cm" fo:text-align="justify" style:justify-single-word="false" fo:text-indent="1.129cm" style:auto-text-indent="false" style:snap-to-layout-grid="false"/>
    </style:style>
    <style:style style:name="P7" style:family="paragraph" style:parent-style-name="Standard">
      <style:paragraph-properties fo:margin-left="0.563cm" fo:margin-right="0cm" fo:text-align="center" style:justify-single-word="false" fo:text-indent="1.129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1.588cm" fo:margin-bottom="0cm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name-asian="標楷體" style:font-size-asian="20pt"/>
    </style:style>
    <style:style style:name="P12" style:family="paragraph" style:parent-style-name="Text_20_body" style:list-style-name="WW8Num1"/>
    <style:style style:name="P13" style:family="paragraph" style:parent-style-name="Text_20_body">
      <style:paragraph-properties fo:margin-left="1.729cm" fo:margin-right="0cm" fo:text-indent="-1.729cm" style:auto-text-indent="false"/>
      <style:text-properties fo:font-size="12pt" style:font-size-asian="12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中山大學</text:p>
      <text:p text:style-name="P2"><text:span text:style-name="T1">教職員工公教優惠存款</text:span><text:span text:style-name="T2">代（停）</text:span><text:span text:style-name="T1">扣委託書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A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B"/>
        <table:table-column table:style-name="表格1.D"/>
        <table:table-column table:style-name="表格1.P"/>
        <table:table-row table:style-name="表格1.1">
          <table:table-cell table:style-name="表格1.A1" table:number-columns-spanned="16" office:value-type="string">
            <text:p text:style-name="P5">委　託　書</text:p>
            <text:p text:style-name="P6"><text:span text:style-name="T5">茲委託出納組自 　年 　月份起按月自本人薪資中</text:span><text:span text:style-name="T5"><text:line-break/></text:span><text:span text:style-name="T3">代（停）</text:span><text:span text:style-name="T5">扣公教優惠儲蓄存款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　　名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單　　位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職　　稱</text:p>
          </table:table-cell>
          <table:table-cell table:style-name="表格1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連絡電話</text:p>
          </table:table-cell>
          <table:table-cell table:style-name="表格1.B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8">新扣存金額</text:p>
          </table:table-cell>
          <table:table-cell table:style-name="表格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8">停扣存金額</text:p>
          </table:table-cell>
          <table:table-cell table:style-name="表格1.J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改扣存金額</text:p>
          </table:table-cell>
          <table:table-cell table:style-name="表格1.J2" table:number-columns-spanned="15" office:value-type="string">
            <text:p text:style-name="P1"><text:span text:style-name="T5">原存　　　　　　元改存 </text:span><text:span text:style-name="T4">→　　　　　　</text:span><text:span text:style-name="T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8">優惠存款</text:p>
            <text:p text:style-name="P8">郵局局號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8">優惠存款</text:p>
            <text:p text:style-name="P8">郵局帳號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</table:table>
      <text:p text:style-name="P10"><text:span text:style-name="T5">申請人簽名：</text:span><text:span text:style-name="T7"><text:tab/>　　　　　　　　　　</text:span><text:span text:style-name="T5">　　　年 <text:s text:c="2"/>月 <text:s/>日</text:span></text:p>
      <text:p text:style-name="P4"/>
      <text:p text:style-name="P4"/>
      <text:p text:style-name="P13">備註：</text:p>
      <text:list xml:id="list7281251584925410912" text:style-name="WW8Num1">
        <text:list-item>
          <text:p text:style-name="P12"><text:span text:style-name="T8">參加優儲人員若離職或結清停止優儲帳戶，請務必辦理停存手續（即填寫委託書停存）。</text:span></text:p>
        </text:list-item>
        <text:list-item>
          <text:p text:style-name="P12"><text:span text:style-name="T8">新進人員請備妥下列資料，至郵局辦妥開戶手續後，將存摺影本及本委託書送交總務處出納組辦理扣款代存事宜：<text:line-break/>(一)身分證正本。<text:line-break/>(二)印章。<text:line-break/>(三)公教優惠存款開戶申請書（填妥後請自行申請用印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加優儲人員若離職或結清停止優儲帳戶，</dc:title>
    <meta:initial-creator>user</meta:initial-creator>
    <meta:creation-date>2002-09-12T09:46:00</meta:creation-date>
    <dc:creator>kororo</dc:creator>
    <dc:date>2005-03-14T17:12:00</dc:date>
    <meta:print-date>2003-05-30T12:11:00</meta:print-date>
    <meta:editing-cycles>12</meta:editing-cycles>
    <meta:editing-duration>PT2H5M</meta:editing-duration>
    <meta:document-statistic meta:table-count="1" meta:image-count="0" meta:object-count="0" meta:page-count="1" meta:paragraph-count="21" meta:word-count="257" meta:character-count="307"/>
    <meta:generator>OpenOffice/4.1.2$Win32 OpenOffice.org_project/412m3$Build-9782</meta:generator>
  </office:meta>
</office:document-meta>
</file>